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banketstaven, pepernoten, chocoladepepernoten en speculaaspoppen in Heiligerlee en Winschoten op maandag 27 oktober 2025 t/m maandag 3 november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banketstaven, pepernoten, chocoladepepernoten en speculaaspoppen in Heiligerlee en Winschoten op maandag 27 oktober 2025 t/m maandag 3 november 2025. Verleend en verzonden op 22 sept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2178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banketstaven, pepernoten, chocoladepepernoten en speculaaspoppen in Heiligerlee en Winschoten op maandag 27 oktober 2025 t/m maandag 3 november 2025</meta:user-defined>
    <meta:user-defined meta:name="DCTERMS.W3CDTF/DCTERMS.available">2025-10-01</meta:user-defined>
    <meta:user-defined meta:name="DCTERMS.W3CDTF/OVERHEIDop.jaargang">2025</meta:user-defined>
    <meta:user-defined meta:name="OVERHEIDop.publicationIssue">421788</meta:user-defined>
    <meta:user-defined meta:name="OVERHEIDop.GmbID/DC.identifier">gmb-2025-421788</meta:user-defined>
    <meta:user-defined meta:name="OVERHEIDop.versieInformatie"/>
  </office:meta>
</office:document-meta>
</file>