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e aanleg middenspanning t.b.v. grootverbruik aansluiting De Willem Ruysstraat 102 Vlissingen (26-09-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de nieuwe aanleg van middenspanning t.b.v. grootverbruik aansluiting op de locatie De Willem Ruysstraat 102 in Vlissingen.</text:p>
            <text:p text:style-name="common-al">Het betreft een verleende omgevingsvergunning voor het aanleggen of veranderen van een weg.</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U kunt nu reageren als u het hier niet mee eens bent.</text:p>
            <text:p text:style-name="common-al">Bezwaar</text:p>
            <text:p text:style-name="common-al">Bij het hierboven genoemde besluit kunnen belangen van derden betrokken zijn. </text:p>
            <text:p text:style-name="last-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21787</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787</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787</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Verleende omgevingsvergunning nieuwe aanleg middenspanning t.b.v. grootverbruik aansluiting De Willem Ruysstraat 102 Vlissingen (26-09-2025)</meta:user-defined>
    <meta:user-defined meta:name="DCTERMS.W3CDTF/DCTERMS.available">2025-09-30</meta:user-defined>
    <meta:user-defined meta:name="DCTERMS.W3CDTF/OVERHEIDop.jaargang">2025</meta:user-defined>
    <meta:user-defined meta:name="OVERHEIDop.publicationIssue">421787</meta:user-defined>
    <meta:user-defined meta:name="OVERHEIDop.GmbID/DC.identifier">gmb-2025-421787</meta:user-defined>
    <meta:user-defined meta:name="OVERHEIDop.versieInformatie"/>
  </office:meta>
</office:document-meta>
</file>