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and van Bosse, Amsterdamse Bos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Gebr. Van der Poel B.V. </text:p>
            <text:p text:style-name="common-al">Zaaknummer: OD2025-0022604</text:p>
            <text:p text:style-name="common-al">DSO nummer: 2025092401234</text:p>
            <text:p text:style-name="common-al">Ontvangstdatum melding: 24-09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78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2604</meta:user-defined>
    <meta:user-defined meta:name="DCTERMS.abstract">Evenemententerrein Ams B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Land van Bosse, Amsterdamse Bos,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85</meta:user-defined>
    <meta:user-defined meta:name="OVERHEIDop.GmbID/DC.identifier">gmb-2025-421785</meta:user-defined>
    <meta:user-defined meta:name="OVERHEIDop.versieInformatie"/>
  </office:meta>
</office:document-meta>
</file>