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an Ostade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september 2025 van een melding zoals bedoeld in hoofdstuk 4 van het Besluit activiteiten leefomgeving (Bal). De melding betreft het toepassen van 120 m<text:span text:style-name="sup">3</text:span> grond t.b.v. grondverbetering voor groeiplaatsen bomen. De locatie betreft <text:span text:style-name="nadrukvet">Van Ostadestraat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85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7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20 m3 grond t.b.v. grondverbetering voor groeiplaatsen bomen.</meta:user-defined>
    <dc:language>nl</dc:language>
    <meta:user-defined meta:name="OVERHEIDop.locatietype/OVERHEIDop.gebiedsmarkering">Lijn</meta:user-defined>
    <meta:user-defined meta:name="DC.title">Melding milieubelastende activiteit(en), Van Ostadestraat te Den Haa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81</meta:user-defined>
    <meta:user-defined meta:name="OVERHEIDop.GmbID/DC.identifier">gmb-2025-421781</meta:user-defined>
    <meta:user-defined meta:name="OVERHEIDop.versieInformatie"/>
  </office:meta>
</office:document-meta>
</file>