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Laatste etappe Strand6daagse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4 september 2025 de volgende evenementenvergunning heeft verleend:</text:p>
            <text:p text:style-name="common-al">Datum evenement: Laatste etappe Strand6daagse naar Huisduinen, finish in Dorpshuis aan de Badhuisstraat 25, Huisduinen</text:p>
            <text:p text:style-name="common-al">Datum: 1 augustus 2026, 31 juli 2027 en 29 juli 2028</text:p>
            <text:p text:style-name="common-al">Zaaknummer: 49490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178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8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8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Gemeente Den Helder –meerjarige evenementenvergunning verleend voor Laatste etappe Strand6daagse Huisduin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80</meta:user-defined>
    <meta:user-defined meta:name="OVERHEIDop.GmbID/DC.identifier">gmb-2025-421780</meta:user-defined>
    <meta:user-defined meta:name="OVERHEIDop.versieInformatie"/>
  </office:meta>
</office:document-meta>
</file>