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ldambt, Verkiezing Gemeenteraad 2026</text:p>
      <text:section text:name="regeling_id1-3-2" text:style-name="regeling">
        <text:section text:name="aanhef_id1-3-2-1" text:style-name="aanhef">
          <text:section text:name="preambule_id1-3-2-1-1" text:style-name="preambule">
            <text:p text:style-name="al"/>
            <text:p text:style-name="al">AANDUIDING POLITIEKE GROEPERING BOVEN EEN KANDIDATENLIJS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verkiezing van de leden van de raad van de gemeente Oldambt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 </text:p>
            <text:p text:style-name="al">Indien men de aanduiding voor de komende verkiezing van de leden van de raad van de gemeente Oldambt op woensdag 18 maart 2026 wenst te laten registreren, moet een verzoek daartoe uiterlijk op maandag 22 december 2025 schriftelijk worden gedaan bij het centraal stembureau.</text:p>
            <text:p text:style-name="al">Voor deze registratie moet een waarborgsom van € 112,50 (honderdtwaalf euro en vijftig eurocent) worden overgemaakt op een daartoe bestemde rekening van de gemeente.</text:p>
            <text:p text:style-name="al">Degene die de betaling verricht, ontvangt een bewijs daarvan.</text:p>
            <text:p text:style-name="al">Na inlevering van een geldige kandidatenlijst voor de komende verkiezing wordt de waarborgsom terugbetaald.</text:p>
            <text:p text:style-name="al">Bij het verzoek moeten worden overgelegd:</text:p>
            <text:list text:style-name="id1-3-2-2-1-8">
              <text:list-item text:style-override="id1-3-2-2-1-8-1">
                <text:number>a.</text:number>
                <text:p text:style-name="al">een afschrift van de notariële akte waarin de statuten van de vereniging zijn opgenomen;</text:p>
              </text:list-item>
              <text:list-item text:style-override="id1-3-2-2-1-8-2">
                <text:number>b.</text:number>
                <text:p text:style-name="al">een bewijs van inschrijving in het register, gehouden door de Kamer van Koophandel;</text:p>
              </text:list-item>
              <text:list-item text:style-override="id1-3-2-2-1-8-3">
                <text:number>c.</text:number>
                <text:p text:style-name="al">een bewijs van betaling van bovenvermelde waarborgsom;</text:p>
              </text:list-item>
              <text:list-item text:style-override="id1-3-2-2-1-8-4">
                <text:number>d.</text:number>
                <text:p text:style-name="al">een verklaring van de politieke groepering houdende aanwijzing van haar gemachtigde en plaatsvervangend gemachtigde bij het centraal stembureau.</text:p>
              </text:list-item>
            </text:list>
            <text:p text:style-name="al">Nadere inlichtingen omtrent de wettelijke voorschriften betreffende de registratie van een politieke groepering worden ter gemeentesecretarie verstrekt door:</text:p>
            <text:p text:style-name="al">Bureau verkiezingen</text:p>
            <text:p text:style-name="al">Johan Modastraat 6</text:p>
            <text:p text:style-name="al">9671 CD Winschoten.</text:p>
          </text:section>
        </text:section>
        <text:section text:name="regeling-sluiting_id1-3-2-3" text:style-name="regeling-sluiting">
          <text:section text:name="ondertekening_id1-3-2-3-1">
            <text:p><text:span text:style-name="functie"/></text:p>
            <text:p><text:span text:style-name="functie">Winschoten, 1 oktober 2025</text:span></text:p>
            <text:p><text:span text:style-name="functie"/></text:p>
            <text:p><text:span text:style-name="functie">De voorzitter van het centraal stembureau voor de verkiezing van de leden van de raad van de gemeente Oldambt.</text:span></text:p>
            <text:p><text:span text:style-name="functie"/></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Oldambt, Verkiezing Gemeenteraad 2026</meta:user-defined>
    <meta:user-defined meta:name="DCTERMS.W3CDTF/DCTERMS.available">2025-10-01</meta:user-defined>
    <meta:user-defined meta:name="DCTERMS.W3CDTF/OVERHEIDop.jaargang">2025</meta:user-defined>
    <meta:user-defined meta:name="OVERHEIDop.publicationIssue">421778</meta:user-defined>
    <meta:user-defined meta:name="OVERHEIDop.GmbID/DC.identifier">gmb-2025-421778</meta:user-defined>
    <meta:user-defined meta:name="OVERHEIDop.versieInformatie"/>
  </office:meta>
</office:document-meta>
</file>