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de dijk bij de Schuddebochtweg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september 2025 een besluit genomen op de aanvraag met zaaknummer <text:span text:style-name="nadrukvet">Z2025-00001161</text:span> voor het verwijderen en herplanten van bomen op locatie <text:span text:style-name="nadrukvet">de dijk bij de Schuddebochtweg in Zaamslag.</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4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Vergunningen en Handhaving via tel. 14 0115. </text:p>
            <text:p text:style-name="common-al">Terneuzen, 1 okto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17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Betreft: Beschikking op aanvraag op locatie de dijk bij de Schuddebochtweg in Zaamslag</meta:user-defined>
    <dc:language>nl</dc:language>
    <meta:user-defined meta:name="OVERHEIDop.locatietype/OVERHEIDop.gebiedsmarkering">Vlak</meta:user-defined>
    <meta:user-defined meta:name="DC.title">Besluit - de dijk bij de Schuddebochtweg in Zaamslag</meta:user-defined>
    <meta:user-defined meta:name="DCTERMS.W3CDTF/DCTERMS.available">2025-10-01</meta:user-defined>
    <meta:user-defined meta:name="DCTERMS.W3CDTF/OVERHEIDop.jaargang">2025</meta:user-defined>
    <meta:user-defined meta:name="OVERHEIDop.publicationIssue">421773</meta:user-defined>
    <meta:user-defined meta:name="OVERHEIDop.GmbID/DC.identifier">gmb-2025-421773</meta:user-defined>
    <meta:user-defined meta:name="OVERHEIDop.versieInformatie"/>
  </office:meta>
</office:document-meta>
</file>