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plein, de Wissel en Promess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plein, de Wissel en Promess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alloween Markt</text:p>
            <text:p text:style-name="common-al">Locatie: Agoraplein, de Wissel en Promesse Lelystad</text:p>
            <text:p text:style-name="common-al">Datum: <text:span text:style-name="nadrukvet">30 okto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17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0396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 - Agoraplein, de Wissel en Promesse Lelysta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72</meta:user-defined>
    <meta:user-defined meta:name="OVERHEIDop.GmbID/DC.identifier">gmb-2025-421772</meta:user-defined>
    <meta:user-defined meta:name="OVERHEIDop.versieInformatie"/>
  </office:meta>
</office:document-meta>
</file>