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Turfpoortstraat 37,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Turfpoortstraat 37, te Naarden-Vesting. De steiger wordt geplaatst gedurende de periode 26 september 2025 tot en met 16 oktober 2025. </text:p>
            <text:p text:style-name="common-al">(verstuurd 25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7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Turfpoortstraat 37, te Naarden-Vesting</meta:user-defined>
    <meta:user-defined meta:name="DCTERMS.W3CDTF/DCTERMS.available">2025-09-30</meta:user-defined>
    <meta:user-defined meta:name="DCTERMS.W3CDTF/OVERHEIDop.jaargang">2025</meta:user-defined>
    <meta:user-defined meta:name="OVERHEIDop.publicationIssue">421769</meta:user-defined>
    <meta:user-defined meta:name="OVERHEIDop.GmbID/DC.identifier">gmb-2025-421769</meta:user-defined>
    <meta:user-defined meta:name="OVERHEIDop.versieInformatie"/>
  </office:meta>
</office:document-meta>
</file>