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tijdelijke mantelzorgwoning naar een permanente woning, Oud Goltenweg 45-MZW, 5916N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 Goltenweg 45-MZW, 5916NR Venlo</text:span>
          </text:p>
            <text:p text:style-name="common-al">Voor het omzetten van een tijdelijke mantelzorgwoning naar een permanente woning</text:p>
            <text:p text:style-name="common-al">Ontvangen op 25 september 2025</text:p>
            <text:p text:style-name="common-al">Kenmerk Z2025-038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7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886</meta:user-defined>
    <meta:user-defined meta:name="DCTERMS.abstract">Betreft: Aanvraag op locatie Oud Goltenweg 45-MZW, 5916NR Venlo</meta:user-defined>
    <dc:language>nl</dc:language>
    <meta:user-defined meta:name="OVERHEIDop.locatietype/OVERHEIDop.gebiedsmarkering">Vlak</meta:user-defined>
    <meta:user-defined meta:name="DC.title">Aanvraag vergunning voor het omzetten van een tijdelijke mantelzorgwoning naar een permanente woning, Oud Goltenweg 45-MZW, 5916NR Venlo</meta:user-defined>
    <meta:user-defined meta:name="DCTERMS.W3CDTF/DCTERMS.available">2025-09-30</meta:user-defined>
    <meta:user-defined meta:name="DCTERMS.W3CDTF/OVERHEIDop.jaargang">2025</meta:user-defined>
    <meta:user-defined meta:name="OVERHEIDop.publicationIssue">421768</meta:user-defined>
    <meta:user-defined meta:name="OVERHEIDop.GmbID/DC.identifier">gmb-2025-421768</meta:user-defined>
    <meta:user-defined meta:name="OVERHEIDop.versieInformatie"/>
  </office:meta>
</office:document-meta>
</file>