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an der Vennestraat en Terwesten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september 2025 van een melding zoals bedoeld in hoofdstuk 4 van het Besluit activiteiten leefomgeving (Bal). De melding betreft het toepassen van 56 m<text:span text:style-name="sup">3</text:span> grond of baggerspecie op of in de landbodem t.b.v. grondverbetering groeiplaats. De locatie betreft <text:span text:style-name="nadrukvet">Van der Vennestraat / Terwesten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85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7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6 m3 grond of baggerspecie op of in de landbodem t.b.v. grondverbetering groeiplaats.</meta:user-defined>
    <dc:language>nl</dc:language>
    <meta:user-defined meta:name="OVERHEIDop.locatietype/OVERHEIDop.gebiedsmarkering">Lijn</meta:user-defined>
    <meta:user-defined meta:name="DC.title">Melding milieubelastende activiteit(en), Van der Vennestraat en Terwestenstraat te Den Haa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67</meta:user-defined>
    <meta:user-defined meta:name="OVERHEIDop.GmbID/DC.identifier">gmb-2025-421767</meta:user-defined>
    <meta:user-defined meta:name="OVERHEIDop.versieInformatie"/>
  </office:meta>
</office:document-meta>
</file>