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en 1 fijnsparaan Rietberglaan 2A, 8162NE Epe (1346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en 1 fijnspar aan Rietberglaan 2A, 8162NE Epe.Datum besluit:  25-09-2025Zaaknummer:  134694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176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835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kappen van 2 grove dennen en 1 fijnsparaan Rietberglaan 2A, 8162NE Epe (1346941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65</meta:user-defined>
    <meta:user-defined meta:name="OVERHEIDop.GmbID/DC.identifier">gmb-2025-421765</meta:user-defined>
    <meta:user-defined meta:name="OVERHEIDop.versieInformatie"/>
  </office:meta>
</office:document-meta>
</file>