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polder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september 2025 met zaaknummer <text:span text:style-name="nadrukvet">Z2025-00001695 </text:span>voor het verwijderen van asbest op de locatie <text:span text:style-name="nadrukvet">Kanaalpolderweg 2 in Philippine.</text:span></text:p>
            <text:p text:style-name="common-al">De sloopmelding is op 24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 </text:p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7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5</meta:user-defined>
    <meta:user-defined meta:name="DCTERMS.abstract">RX-ACTIMLD - Kanaalpolderweg 2 in Philippine</meta:user-defined>
    <dc:language>nl</dc:language>
    <meta:user-defined meta:name="OVERHEIDop.locatietype/OVERHEIDop.gebiedsmarkering">Vlak</meta:user-defined>
    <meta:user-defined meta:name="DC.title">Sloopmelding - Kanaalpolderweg 2 in Philippi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762</meta:user-defined>
    <meta:user-defined meta:name="OVERHEIDop.GmbID/DC.identifier">gmb-2025-421762</meta:user-defined>
    <meta:user-defined meta:name="OVERHEIDop.versieInformatie"/>
  </office:meta>
</office:document-meta>
</file>