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Oz Istanbul, Kruisstraat 93 5612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107 </text:p>
            <text:p text:style-name="common-al"> Omschrijving: horecabedrijf Oz Istanbu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93 5612CE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Besluitdatum: 26-09-2025 </text:p>
            <text:p text:style-name="common-al"> Heeft u direct belang bij deze beslissing? Dan kunt u binnen zes weken, na 26-09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175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5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5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5107</meta:user-defined>
    <meta:user-defined meta:name="DCTERMS.abstract">horecabedrijf Oz Istanbul</meta:user-defined>
    <dc:language>nl</dc:language>
    <meta:user-defined meta:name="OVERHEIDop.locatietype/OVERHEIDop.gebiedsmarkering">Punt</meta:user-defined>
    <meta:user-defined meta:name="DC.title">Besluit: horecabedrijf Oz Istanbul, Kruisstraat 93 5612CE Eindhov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759</meta:user-defined>
    <meta:user-defined meta:name="OVERHEIDop.GmbID/DC.identifier">gmb-2025-421759</meta:user-defined>
    <meta:user-defined meta:name="OVERHEIDop.versieInformatie"/>
  </office:meta>
</office:document-meta>
</file>