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wc Dorperweerth, Drooghe Bol 1041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3 september 2025 de volgende standplaatsvergunning hebben verleend:</text:p>
            <text:p text:style-name="common-al">Oliebollenkraam op plein voor winkelcentrum Dorperweerth, Drooghe Bol 1041, Julianadorp</text:p>
            <text:p text:style-name="common-al">Datum: van 17 oktober tot 1 december 2025 van donderdag t/m zaterdag.</text:p>
            <text:p text:style-name="common-al"> Van 1 t/m 31 december 2025 van maandag t/m zondag</text:p>
            <text:p text:style-name="common-al">Zaaknummer: 50005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7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Oliebollenkraam wc Dorperweerth, Drooghe Bol 1041, Julianador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56</meta:user-defined>
    <meta:user-defined meta:name="OVERHEIDop.GmbID/DC.identifier">gmb-2025-421756</meta:user-defined>
    <meta:user-defined meta:name="OVERHEIDop.versieInformatie"/>
  </office:meta>
</office:document-meta>
</file>