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Spaak Circular Solutions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0 september 2025 besloten aan <text:span text:style-name="nadrukvet">Spaak </text:span><text:span text:style-name="nadrukvet">Circular</text:span><text:span text:style-name="nadrukvet"> Solutions B.V.</text:span><text:span text:style-name="nadrukvet"/>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175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5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5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5.05.00105</meta:user-defined>
    <dc:language>nl</dc:language>
    <meta:user-defined meta:name="OVERHEIDop.locatietype/OVERHEIDop.gebiedsmarkering">Gemeente</meta:user-defined>
    <meta:user-defined meta:name="DC.title">Mededeling subsidieverlening  Spaak Circular Solutions B.V.</meta:user-defined>
    <meta:user-defined meta:name="DCTERMS.W3CDTF/DCTERMS.available">2025-09-30</meta:user-defined>
    <meta:user-defined meta:name="DCTERMS.W3CDTF/OVERHEIDop.jaargang">2025</meta:user-defined>
    <meta:user-defined meta:name="OVERHEIDop.externeBijlage">definitieve beschikking 25.05.00105|exb-2025-35193</meta:user-defined>
    <meta:user-defined meta:name="OVERHEIDop.publicationIssue">421752</meta:user-defined>
    <meta:user-defined meta:name="OVERHEIDop.GmbID/DC.identifier">gmb-2025-421752</meta:user-defined>
    <meta:user-defined meta:name="OVERHEIDop.versieInformatie"/>
  </office:meta>
</office:document-meta>
</file>