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9-2025 hebben wij aanvraag reguliere omgevingsvergunning voor het bouwen van een nokverhoging met dakkapel op het adres Kievitstraat 25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174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979</meta:user-defined>
    <meta:user-defined meta:name="DCTERMS.abstract">het bouwen van een nokverhoging met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9-2025 hebben wij aanvraag reguliere omgevingsvergunning voor het bouwen van een nokverhoging met dakkapel op het adres Kievitstraat 25 in Goor ontvangen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45</meta:user-defined>
    <meta:user-defined meta:name="OVERHEIDop.GmbID/DC.identifier">gmb-2025-421745</meta:user-defined>
    <meta:user-defined meta:name="OVERHEIDop.versieInformatie"/>
  </office:meta>
</office:document-meta>
</file>