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s Jonkersingel 30, 32 en 34, 8302 SJ te Emmeloord: het bouwen van een kinderdagopvang (kindcentrum primair onderwijs en sportzaal)</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Omgevingsvergunning verleend voor deze locatie. Het gaat om het bouwen van een kinderdagopvang (kindcentrum primair onderwijs en sportzaa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17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5</meta:user-defined>
    <meta:user-defined meta:name="DCTERMS.abstract">Ans Jonkersingel 30, 32 en 34, 8302 SJ te Emmeloord: Omgevingsvergunning 26 september 2025 het bouwen van een kinderdagopvang (kindcentrum primair onderwijs en sportzaal)</meta:user-defined>
    <dc:language>nl</dc:language>
    <meta:user-defined meta:name="OVERHEIDop.locatietype/OVERHEIDop.gebiedsmarkering">Vlak</meta:user-defined>
    <meta:user-defined meta:name="DC.title">Besluit omgevingsvergunning Ans Jonkersingel 30, 32 en 34, 8302 SJ te Emmeloord: het bouwen van een kinderdagopvang (kindcentrum primair onderwijs en sportzaal)</meta:user-defined>
    <meta:user-defined meta:name="DCTERMS.W3CDTF/DCTERMS.available">2025-09-30</meta:user-defined>
    <meta:user-defined meta:name="DCTERMS.W3CDTF/OVERHEIDop.jaargang">2025</meta:user-defined>
    <meta:user-defined meta:name="OVERHEIDop.publicationIssue">421740</meta:user-defined>
    <meta:user-defined meta:name="OVERHEIDop.GmbID/DC.identifier">gmb-2025-421740</meta:user-defined>
    <meta:user-defined meta:name="OVERHEIDop.versieInformatie"/>
  </office:meta>
</office:document-meta>
</file>