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interklaasintocht op zaterdag 15 november 2025 tussen 11:30 uur en 17:3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Start in de haven aan de Sluiskade, via de Meint Veningastraat, de Gorechtlaan, de Van</text:p>
                <text:p text:style-name="al">Limburg Stirumlaan naar winkelcentrum De Pleiaden. Daarna via de Noorderkroon, de</text:p>
                <text:p text:style-name="al">Abraham Kuypersingel naar het winkelcentrum de Hooge Meren. Vanaf laatstgenoemd punt</text:p>
                <text:p text:style-name="al">via de Kerkstraat en de Hoofdstraat naar het eindpunt in de Dr. Aletta Jacobstraat.</text:p>
              </text:list-item>
              <text:list-item text:style-override="id1-3-2-1-1-8-2">
                <text:number>•</text:number>
                <text:p text:style-name="al">Bij het afsluiten van wegen dient er gebruik gemaakt te worden van dranghekken met daarbij</text:p>
                <text:p text:style-name="al">geplaatst het bord model C1 van bijlage I van het Regelement Verkeersregels en</text:p>
                <text:p text:style-name="al">Verkeerstekens 1990. </text:p>
                <text:p text:style-name="al">Als het evenement leidt tot een omleiding van de reguliere busregeling moet u Qbuzz hiervan</text:p>
                <text:p text:style-name="al">op de hoogte brengen.</text:p>
              </text:list-item>
            </text:list>
            <text:p text:style-name="common-al"/>
            <text:p text:style-name="common-al"/>
            <text:p text:style-name="common-al">Zaaknummer: 160792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173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3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0792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Hoogezand-Sappeme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36</meta:user-defined>
    <meta:user-defined meta:name="OVERHEIDop.GmbID/DC.identifier">gmb-2025-421736</meta:user-defined>
    <meta:user-defined meta:name="OVERHEIDop.versieInformatie"/>
  </office:meta>
</office:document-meta>
</file>