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raven in bodem met een kwaliteit boven de interventiewaarde bodemkwaliteit, Spooremplacemen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Spooremplacement te Venlo, kadastraal Venlo sectie H nummer 6607 (ged.)</text:span>
          </text:p>
            <text:p text:style-name="common-al">Voor project Maaslijn emplacement Venlo Kabelwerkzaamheden</text:p>
            <text:p text:style-name="common-al">Afrondingsbrief verzonden op 26 september 2025</text:p>
            <text:p text:style-name="common-al">Kenmerk Z2025-0384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173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3845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Graven in bodem met een kwaliteit boven de interventiewaarde bodemkwaliteit, Spooremplacement Venlo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34</meta:user-defined>
    <meta:user-defined meta:name="OVERHEIDop.GmbID/DC.identifier">gmb-2025-421734</meta:user-defined>
    <meta:user-defined meta:name="OVERHEIDop.versieInformatie"/>
  </office:meta>
</office:document-meta>
</file>