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195, Nieuwe Emmasingel 11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195 </text:p>
            <text:p text:style-name="common-al"> Omschrijving: plaatsen van een terras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11 5611AM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7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5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195, Nieuwe Emmasingel 11 5611AM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32</meta:user-defined>
    <meta:user-defined meta:name="OVERHEIDop.GmbID/DC.identifier">gmb-2025-421732</meta:user-defined>
    <meta:user-defined meta:name="OVERHEIDop.versieInformatie"/>
  </office:meta>
</office:document-meta>
</file>