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armtenet aan Mozartlaan 2625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2625xx  Delft | het aanleggen van warmtenet | 26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5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173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56</meta:user-defined>
    <meta:user-defined meta:name="DCTERMS.abstract">Warmtenet Delft - 1C4 open ontgrav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warmtenet aan Mozartlaan 2625xx Delf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31</meta:user-defined>
    <meta:user-defined meta:name="OVERHEIDop.GmbID/DC.identifier">gmb-2025-421731</meta:user-defined>
    <meta:user-defined meta:name="OVERHEIDop.versieInformatie"/>
  </office:meta>
</office:document-meta>
</file>