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 Grote Overstraat 29-31 &amp; 23a &amp; Treurnietsgang 6 te Deventer </text:p>
      <text:section text:name="zakelijke-mededeling_id1-3-2" text:style-name="zakelijke-mededeling">
        <text:section text:name="zakelijke-mededeling-tekst_id1-3-2-1" text:style-name="zakelijke-mededeling-tekst">
          <text:section text:name="tekst_id1-3-2-1-1" text:style-name="tekst">
            <text:p text:style-name="common-al">Zaaknummer: 221482-2025</text:p>
            <text:p text:style-name="common-al">Indieningsdatum: 17-09-2025</text:p>
            <text:p text:style-name="common-al">Verzenddatum: 26-09-2025</text:p>
            <text:p text:style-name="common-al"/>
            <text:p text:style-name="common-al">Op 17 september 2025 is een melding openbare grond gebruiken (MIOG) ingekomen van Rensink Totaalonderhoud B.V. voor het in de periode van 13 oktober 2025 tot en met 12 december 2025 in gebruik nemen van 38 m2 openbare gemeentegrond. Het betreft het plaatsen van steigers ter hoogte van de Grote Overstraat 29-31 &amp; 23a te Deventer en het plaatsen van een dixi en schaftkeet ter hoogte van de Treurnietsgang 6 te Deventer. </text:p>
            <text:p text:style-name="common-al"/>
            <text:p text:style-name="common-al">Op 26 september 2025 is deze melding akkoord verklaard.</text:p>
            <text:p text:style-name="common-al"/>
            <text:p text:style-name="common-al">Belanghebbenden kunnen tot en met 7 november 2025 hiertegen een gemotiveerd <text:a xlink:href="https://www.deventer.nl/bezwaar-klacht-en-andere-procedures/bezwaar/bezwaarschrift-indienen" xlink:type="simple">bezwaarschrift indienen</text:a> bij het college van burgemeester en wethouders van Deventer, Postbus 5000, 7400 GC Deventer.</text:p>
            <text:p text:style-name="common-al"/>
            <text:p text:style-name="common-al">Het besluit kunt u digitaal inzien door een mail te sturen naar vergunningen@deventer.nl. Vermeld hierbij het zaaknummer 221482-202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172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2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2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21482-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 ingebruikname openbare gemeentegrond (MIOG) , Grote Overstraat 29-31 &amp; 23a &amp; Treurnietsgang 6 te Deventer</meta:user-defined>
    <meta:user-defined meta:name="DCTERMS.W3CDTF/DCTERMS.available">2025-09-30</meta:user-defined>
    <meta:user-defined meta:name="DCTERMS.W3CDTF/OVERHEIDop.jaargang">2025</meta:user-defined>
    <meta:user-defined meta:name="OVERHEIDop.publicationIssue">421729</meta:user-defined>
    <meta:user-defined meta:name="OVERHEIDop.GmbID/DC.identifier">gmb-2025-421729</meta:user-defined>
    <meta:user-defined meta:name="OVERHEIDop.versieInformatie"/>
  </office:meta>
</office:document-meta>
</file>