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Week van de Veiligheid op de locatie, Mr. Loeffenplein, 5476 KX Vorstenbosch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een gedeelte van het Mr. Loeffenplein in Vorstenbosch op 9 oktober 2025 vanaf 14.00 uur tot 16.00 uur of zoveel langer of korter als nodig blijkt, voor alle verkeer behalve voetgangers.</text:p>
            <text:p text:style-name="context.al">Het besluit is verzonden op: 26 september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 oktober 2025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7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Mr. Loeffenplein in Vorstenbo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Vlak</meta:user-defined>
    <meta:user-defined meta:name="DC.title">Tijdelijke verkeersmaatregel tijdens de Week van de Veiligheid op de locatie, Mr. Loeffenplein, 5476 KX Vorstenbosch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728</meta:user-defined>
    <meta:user-defined meta:name="OVERHEIDop.GmbID/DC.identifier">gmb-2025-421728</meta:user-defined>
    <meta:user-defined meta:name="OVERHEIDop.versieInformatie"/>
  </office:meta>
</office:document-meta>
</file>