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ruimen van de tijden op wedstrijddagen, De Broekhuizen 5, 7722P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1 november 2025</text:span>
          </text:p>
            <text:p text:style-name="common-al">
            <text:span text:style-name="nadrukvet">Locatie:</text:span> De Broekhuizen 5 in Dalfsen</text:p>
            <text:p text:style-name="common-al">
            <text:span text:style-name="nadrukvet">Zaakomschrijving:</text:span> het verruimen van de tijden op wedstrijddagen</text:p>
            <text:p text:style-name="common-al">
            <text:span text:style-name="nadrukvet">Zaaknummer:</text:span> Z/25/7696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utosport en motorsport, zoals crossterrein, racebaan of kartbaan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696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172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2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2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5/769696</meta:user-defined>
    <meta:user-defined meta:name="DCTERMS.abstract">het verruimen van de tijden op wedstrijdd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verruimen van de tijden op wedstrijddagen, De Broekhuizen 5, 7722PC Dalfs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1727</meta:user-defined>
    <meta:user-defined meta:name="OVERHEIDop.GmbID/DC.identifier">gmb-2025-421727</meta:user-defined>
    <meta:user-defined meta:name="OVERHEIDop.versieInformatie"/>
  </office:meta>
</office:document-meta>
</file>