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mtb strandtoertocht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8 september 2025 de volgende evenementenvergunning heeft verleend voor:</text:p>
            <text:p text:style-name="common-al">MTB Strandtoertocht Huisduinen – Pier (Velsen) – Huisduinen. Start vanaf Dorpshuis, Badhuisstraat 25, Huisduinen</text:p>
            <text:p text:style-name="common-al">Datum evenement: 26 oktober 2025</text:p>
            <text:p text:style-name="common-al">Zaaknummer: 482777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172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2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2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Den Helder – evenementenvergunning verleend voor mtb strandtoertocht Huisduin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26</meta:user-defined>
    <meta:user-defined meta:name="OVERHEIDop.GmbID/DC.identifier">gmb-2025-421726</meta:user-defined>
    <meta:user-defined meta:name="OVERHEIDop.versieInformatie"/>
  </office:meta>
</office:document-meta>
</file>