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en een schaftkeet van 1 oktober 2025 tot en met 1 november 2025 aan de Prinses Iren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26-09-2025, Vergunning voor het plaatsen van van een afvalcontainer en een schaftkeet van 1 oktober 2025 tot en met 1 november 2025 aan de Prinses Irenestraat te Harlingen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17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50847 </meta:user-defined>
    <dc:language>nl</dc:language>
    <meta:user-defined meta:name="OVERHEIDop.locatietype/OVERHEIDop.gebiedsmarkering">Punt</meta:user-defined>
    <meta:user-defined meta:name="DC.title">Vergunning voor het plaatsen van een afvalcontainer en een schaftkeet van 1 oktober 2025 tot en met 1 november 2025 aan de Prinses Irenestraat te Harl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25</meta:user-defined>
    <meta:user-defined meta:name="OVERHEIDop.GmbID/DC.identifier">gmb-2025-421725</meta:user-defined>
    <meta:user-defined meta:name="OVERHEIDop.versieInformatie"/>
  </office:meta>
</office:document-meta>
</file>