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Oostwalstraat 6,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Oostwalstraat 6, te Naarden-Vesting. De container wordt geplaatst gedurende de periode 6 oktober 2025 tot en met 3 november 2025. </text:p>
            <text:p text:style-name="common-al">(verstuurd 22 sept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72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2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2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Oostwalstraat 6, te Naarden-Vesting</meta:user-defined>
    <meta:user-defined meta:name="DCTERMS.W3CDTF/DCTERMS.available">2025-09-30</meta:user-defined>
    <meta:user-defined meta:name="DCTERMS.W3CDTF/OVERHEIDop.jaargang">2025</meta:user-defined>
    <meta:user-defined meta:name="OVERHEIDop.publicationIssue">421723</meta:user-defined>
    <meta:user-defined meta:name="OVERHEIDop.GmbID/DC.identifier">gmb-2025-421723</meta:user-defined>
    <meta:user-defined meta:name="OVERHEIDop.versieInformatie"/>
  </office:meta>
</office:document-meta>
</file>