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inoud III-straat 13, 4131 Z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5 heeft de gemeente een aanvraag omgevingsvergunning (regulier) ontvangen voor het perceel Reinoud III-straat 13, 4131 ZM Vianen. De aanvraag is geregistreerd onder zaaknummer OVR-2025-009094. De aanvraag betreft het plaatsen van een dakkapel op voordakvlak en nokverhoging op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172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094</meta:user-defined>
    <dc:language>nl</dc:language>
    <meta:user-defined meta:name="OVERHEIDop.locatietype/OVERHEIDop.gebiedsmarkering">Punt</meta:user-defined>
    <meta:user-defined meta:name="DC.title">Ingekomen aanvraag omgevingsvergunning Reinoud III-straat 13, 4131 ZM Vian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22</meta:user-defined>
    <meta:user-defined meta:name="OVERHEIDop.GmbID/DC.identifier">gmb-2025-421722</meta:user-defined>
    <meta:user-defined meta:name="OVERHEIDop.versieInformatie"/>
  </office:meta>
</office:document-meta>
</file>