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anderen van de schutting aan Het Groen 16 5511AE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9-2025 een omgevingsvergunning verleend. De gemeente geeft hiermee toestemming voor het veranderen van de schutting aan Het Groen 16 5511AE Knegsel. Het kenmerk van de gemeente voor deze zaak is 077074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172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2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2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401</meta:user-defined>
    <meta:user-defined meta:name="DCTERMS.abstract">veranderen van de schutting</meta:user-defined>
    <dc:language>nl</dc:language>
    <meta:user-defined meta:name="OVERHEIDop.locatietype/OVERHEIDop.gebiedsmarkering">Vlak</meta:user-defined>
    <meta:user-defined meta:name="DC.title">Vergunning voor het veranderen van de schutting aan Het Groen 16 5511AE Knegsel</meta:user-defined>
    <meta:user-defined meta:name="DCTERMS.W3CDTF/DCTERMS.available">2025-09-30</meta:user-defined>
    <meta:user-defined meta:name="DCTERMS.W3CDTF/OVERHEIDop.jaargang">2025</meta:user-defined>
    <meta:user-defined meta:name="OVERHEIDop.publicationIssue">421720</meta:user-defined>
    <meta:user-defined meta:name="OVERHEIDop.GmbID/DC.identifier">gmb-2025-421720</meta:user-defined>
    <meta:user-defined meta:name="OVERHEIDop.versieInformatie"/>
  </office:meta>
</office:document-meta>
</file>