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45, 6333B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september 2025 een besluit genomen op de aanvraag Omgevingsvergunning met zaaknummer Z2025-00005910 voor het plaatsen van een tijdelijke woonunit op locatie Op de Bies 45, 6333BW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54fdb30-6c2f-469d-af40-280d7cc8e0ac" xlink:type="simple">terinzagelegging</text:a>. De inzageperiode eindigt op 7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171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10</meta:user-defined>
    <meta:user-defined meta:name="DCTERMS.abstract">Betreft: Beschikking op aanvraag op locatie Op de Bies 45, 6333BW Schimmert</meta:user-defined>
    <dc:language>nl</dc:language>
    <meta:user-defined meta:name="DC.title">Kennisgeving besluit op aanvraag Omgevingsvergunning Op de Bies 45, 6333BW Schimmert</meta:user-defined>
    <meta:user-defined meta:name="OVERHEIDop.datumEindeReactietermijn">2025-11-07</meta:user-defined>
    <meta:user-defined meta:name="OVERHEIDop.terinzageleggingBG">https://jeleefomgeving.nl/inzien/859177865/454fdb30-6c2f-469d-af40-280d7cc8e0ac</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191</meta:user-defined>
    <meta:user-defined meta:name="OVERHEIDop.publicationIssue">421718</meta:user-defined>
    <meta:user-defined meta:name="OVERHEIDop.GmbID/DC.identifier">gmb-2025-421718</meta:user-defined>
    <meta:user-defined meta:name="OVERHEIDop.versieInformatie"/>
  </office:meta>
</office:document-meta>
</file>