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extra appartement, Raadhuisstraat 13, 5131 A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5-09-2025 een aanvraag omgevingsvergunning hebben ontvangen voor het realiseren van een extra appartement op het adres Raadhuisstraat 13, 5131 AK Alphen (11219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171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1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1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946</meta:user-defined>
    <dc:language>nl</dc:language>
    <meta:user-defined meta:name="OVERHEIDop.locatietype/OVERHEIDop.gebiedsmarkering">Punt</meta:user-defined>
    <meta:user-defined meta:name="DC.title">Ingekomen aanvraag omgevingsvergunning, het realiseren van een extra appartement, Raadhuisstraat 13, 5131 AK Alph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16</meta:user-defined>
    <meta:user-defined meta:name="OVERHEIDop.GmbID/DC.identifier">gmb-2025-421716</meta:user-defined>
    <meta:user-defined meta:name="OVERHEIDop.versieInformatie"/>
  </office:meta>
</office:document-meta>
</file>