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ettingstraat 7, 8302EV Emmeloord: het plaats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Omgevingsvergunning verleend voor deze locatie. Het gaat om het plaatsen van een 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171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40</meta:user-defined>
    <meta:user-defined meta:name="DCTERMS.abstract">Kettingstraat 7, 8302EV Emmeloord: Omgevingsvergunning 26 september 2025 het plaatsen van een kas</meta:user-defined>
    <dc:language>nl</dc:language>
    <meta:user-defined meta:name="OVERHEIDop.locatietype/OVERHEIDop.gebiedsmarkering">Vlak</meta:user-defined>
    <meta:user-defined meta:name="DC.title">Besluit omgevingsvergunning Kettingstraat 7, 8302EV Emmeloord: het plaatsen van een kas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15</meta:user-defined>
    <meta:user-defined meta:name="OVERHEIDop.GmbID/DC.identifier">gmb-2025-421715</meta:user-defined>
    <meta:user-defined meta:name="OVERHEIDop.versieInformatie"/>
  </office:meta>
</office:document-meta>
</file>