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tting Gemeentelijk Stembureau op donderdag 30 oktober 2025 en vrijdag 31 okto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Zwijndrecht maakt bekend dat voor de verkiezing van de Tweede Kamer, het Gemeentelijk Stembureau een openbare zitting houdt waar controles worden verricht van de processen-verbaal van alle stembureaus in de gemeente Zwijndrecht. Na controle zal het Gemeentelijk Stembureau t.a.v. iedere kandidaat en iedere lijst het totaal aantal stemmen in de gemeente vaststellen en daar proces-verbaal van opmaken.</text:p>
            <text:p text:style-name="common-al"/>
            <text:p text:style-name="common-al">De zitting van het Gemeentelijk Stembureau vindt plaats op donderdag 30 oktober 2025 in vergaderkamer 1, 2, 3 vanaf 9.30 uur. Op vrijdag 31 oktober 2025 om 09.30 uur wordt deze vergadering indien nodig voortgezet. </text:p>
            <text:p text:style-name="common-al">Mocht er een derde zitting van het Gemeentelijk Stembureau noodzakelijk zijn, dan publiceren we dit tijdig op onze website.</text:p>
            <text:p text:style-name="last-al"/>
            <text:p text:style-name="tekst_bottom"/>
          </text:section>
        </text:section>
        <text:section text:name="zakelijke-mededeling-sluiting_id1-3-2-2" text:style-name="zakelijke-mededeling-sluiting">
          <text:section text:name="ondertekening_id1-3-2-2-1">
            <text:p><text:span text:style-name="functie">De burgemeester,</text:span></text:p>
            <text:p><text:span text:style-name="functie">L.C.A. A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171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1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1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Zitting Gemeentelijk Stembureau op donderdag 30 oktober 2025 en vrijdag 31 oktober 2025</meta:user-defined>
    <meta:user-defined meta:name="DCTERMS.W3CDTF/DCTERMS.available">2025-09-30</meta:user-defined>
    <meta:user-defined meta:name="DCTERMS.W3CDTF/OVERHEIDop.jaargang">2025</meta:user-defined>
    <meta:user-defined meta:name="OVERHEIDop.publicationIssue">421713</meta:user-defined>
    <meta:user-defined meta:name="OVERHEIDop.GmbID/DC.identifier">gmb-2025-421713</meta:user-defined>
    <meta:user-defined meta:name="OVERHEIDop.versieInformatie"/>
  </office:meta>
</office:document-meta>
</file>