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ocatie van de oude af- en oprit van de Oosterhoutseweg naar de rijksweg A59</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aanvraag ontvangen voor een inrit aanleggen t.b.v. Veerse Toren op locatie van de oude af- en oprit van de Oosterhoutseweg naar de rijksweg A59. De aanvraag is geregistreerd onder zaaknummer Z2025-00000662.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17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62</meta:user-defined>
    <meta:user-defined meta:name="DCTERMS.abstract">Betreft: aanvraag op locatie locatie van de oude af- en oprit van de Oosterhoutseweg naar de rijksweg A59</meta:user-defined>
    <dc:language>nl</dc:language>
    <meta:user-defined meta:name="OVERHEIDop.locatietype/OVERHEIDop.gebiedsmarkering">Vlak</meta:user-defined>
    <meta:user-defined meta:name="DC.title">Kennisgeving ontvangst aanvraag beschikking behandelen, locatie van de oude af- en oprit van de Oosterhoutseweg naar de rijksweg A59</meta:user-defined>
    <meta:user-defined meta:name="DCTERMS.W3CDTF/DCTERMS.available">2025-10-01</meta:user-defined>
    <meta:user-defined meta:name="DCTERMS.W3CDTF/OVERHEIDop.jaargang">2025</meta:user-defined>
    <meta:user-defined meta:name="OVERHEIDop.publicationIssue">421711</meta:user-defined>
    <meta:user-defined meta:name="OVERHEIDop.GmbID/DC.identifier">gmb-2025-421711</meta:user-defined>
    <meta:user-defined meta:name="OVERHEIDop.versieInformatie"/>
  </office:meta>
</office:document-meta>
</file>