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office:automatic-styles>
  <office:body>
    <office:text>
      <text:p text:style-name="new_page_staatscourant"/>
      <text:p text:style-name="single-kop-titel">Kennisgeving voornemen tot verkoop gemeentelijke begraafplaats Het Sittert in Sint Odiliënberg.</text:p>
      <text:section text:name="regeling_id1-3-2" text:style-name="regeling">
        <text:section text:name="aanhef_id1-3-2-1" text:style-name="aanhef">
          <text:section text:name="preambule_id1-3-2-1-1" text:style-name="preambule">
            <text:p text:style-name="al">De gemeente Roerdalen is voornemens om de gemeentelijke begraafplaats ‘Het Sittert’ te verkopen. Deze begraafplaats ligt aan Het Sittert, 6077 NN in Sint Odiliënberg. </text:p>
            <text:p text:style-name="al">
            <text:span text:style-name="nadrukvet">Omschrijving</text:span>
          </text:p>
            <text:p text:style-name="al">De gemeente Roerdalen zoekt een nieuwe eigenaar voor de algemene begraafplaats in Sint Odiliënberg. Het doel is het voortzetten van de locatie als begraafplaats. </text:p>
            <text:p text:style-name="al">Aan de overdracht zijn in ieder geval, maar niet uitsluitend, de volgende voorwaarden verbonden: </text:p>
            <text:p text:style-name="al"/>
            <text:list text:style-name="id1-3-2-1-1-6">
              <text:list-item text:style-override="id1-3-2-1-1-6-1">
                <text:number>1.</text:number>
                <text:p text:style-name="al">De begraafplaats blijft toegankelijk voor een ieder; </text:p>
              </text:list-item>
              <text:list-item text:style-override="id1-3-2-1-1-6-2">
                <text:number>2.</text:number>
                <text:p text:style-name="al">De bestaande grafrechten worden gerespecteerd;</text:p>
              </text:list-item>
              <text:list-item text:style-override="id1-3-2-1-1-6-3">
                <text:number>3.</text:number>
                <text:p text:style-name="al">Het blijft in ieder geval tot 2035 mogelijk om minimaal 4 traditionele begravingen per jaar te laten plaatsvinden (bestaande rechten niet meegerekend). </text:p>
              </text:list-item>
            </text:list>
            <text:p text:style-name="al">Mochten zich meer dan één geïnteresseerde melden wordt een selectieprocedure, conform het Didam-arrest, gestart. In voorkomend geval kunnen alle geïnteresseerden via een toetsbare en transparante selectieprocedure meedingen.</text:p>
            <text:p text:style-name="al">
            <text:span text:style-name="nadrukvet">Informatie perceel</text:span>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row table:style-name="row">
                      <table:table-cell table:style-name="entry" table:number-rows-spanned="1" table:number-columns-spanned="1">
                        <text:p text:style-name="table_al">Perceel </text:p>
                      </table:table-cell>
                      <table:table-cell table:style-name="entry" table:number-rows-spanned="1" table:number-columns-spanned="1">
                        <text:p text:style-name="table_al">Sint Odiliënberg, Sectie C nummer 4568</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Maatschappelijk - begraafplaat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Circa 13.393 vierkante meter.</text:p>
                      </table:table-cell>
                    </table:table-row>
                  
                </table:table>
              <text:p text:style-name="table_bottom"/></text:section></draw:text-box></draw:frame></text:p>
              </text:list-item>
            </text:list>
            <text:p text:style-name="al">
            <text:span text:style-name="nadrukvet">Procedure</text:span>
          </text:p>
            <text:p text:style-name="al">Geïnteresseerden kunnen hun belangstelling bekend maken voor 20 oktober 2025. </text:p>
            <text:p text:style-name="al">U kunt uw interesse kenbaar maken met een motivatiebrief. </text:p>
            <text:p text:style-name="al"/>
            <text:p text:style-name="al">Deze brief kunt u verzenden naar: </text:p>
            <text:p text:style-name="al">Gemeente Roerdalen</text:p>
            <text:p text:style-name="al">Postbus 6099, 6077 ZH Sint Odiliënberg</text:p>
            <text:p text:style-name="al">U kunt eveneens met een mail, onder vermelding van “Interesse begraafplaats Het Sittert, Sint Odiliënberg”, uw interesse kenbaar. U kunt de mail versturen naar <text:a xlink:href="mailto:info@roerdalen.nl" xlink:type="simple">info@roerdalen.nl</text:a>. </text:p>
            <text:p text:style-name="al">Mochten zich meerdere gegadigden melden dan wordt er een selectieprocedure gestart. Deze selectieprocedure zal in dat geval opnieuw worden gepubliceerd waarna geïnteresseerden zich kunnen melden aan de hand van nader te formuleren objectieve selectiecriteri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17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lijke begraafplaats Het Sittert in Sint Odiliënberg.</meta:user-defined>
    <meta:user-defined meta:name="DCTERMS.W3CDTF/DCTERMS.available">2025-10-02</meta:user-defined>
    <meta:user-defined meta:name="DCTERMS.W3CDTF/OVERHEIDop.jaargang">2025</meta:user-defined>
    <meta:user-defined meta:name="OVERHEIDop.publicationIssue">421708</meta:user-defined>
    <meta:user-defined meta:name="OVERHEIDop.GmbID/DC.identifier">gmb-2025-421708</meta:user-defined>
    <meta:user-defined meta:name="OVERHEIDop.versieInformatie"/>
  </office:meta>
</office:document-meta>
</file>