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ext:p text:style-name="single-kop-titel">Belangrijke veranderingen in de huurtoeslag vanaf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Vanaf 1 januari 2026 verandert de huurtoeslag. Dit komt door een nieuwe wet die de regels eenvoudiger maakt. Hieronder lees je wat er verandert en wat dat voor jou kan betekenen. </text:p>
            <text:p text:style-name="al"/>
            <text:p text:style-name="al">1. Geen maximale huurgrens meer om huurtoeslag aan te vragen  Betaal je nu te veel huur om huurtoeslag te krijgen? Vanaf 2026 kan dat anders zijn. Er komt geen maximale huurgrens meer als voorwaarde om huurtoeslag te krijgen.</text:p>
            <text:p text:style-name="al"/>
            <text:p text:style-name="al">Let op: de hoogte van je huurtoeslag wordt nog steeds berekend tot aan een bepaalde huurgrens (bijvoorbeeld €900,07 in 2025). Over het deel daarboven krijg je géén toeslag. </text:p>
            <text:p text:style-name="al"/>
            <text:p text:style-name="al">2. Jongeren kunnen eerder volledige huurtoeslag krijgen  Nu krijgen jongeren pas vanaf 23 jaar volledige huurtoeslag. Vanaf 2026 is dat al vanaf 21 jaar. Goed nieuws dus voor jongvolwassenen met een laag inkomen. </text:p>
            <text:p text:style-name="al"/>
            <text:p text:style-name="al">3. Servicekosten tellen niet meer mee voor huurtoeslag  Nu telt een deel van de gemeenschappelijke servicekosten nog mee voor de huurtoeslag. Bijvoorbeeld kosten voor: </text:p>
            <text:p text:style-name="al"/>
            <text:list text:style-name="id1-3-2-2-1-12">
              <text:list-item text:style-override="id1-3-2-2-1-12-1">
                <text:number>-</text:number>
                <text:p text:style-name="al">Schoonmaak van gangen of trappenhuizen </text:p>
              </text:list-item>
            </text:list>
            <text:list text:style-name="id1-3-2-2-1-13">
              <text:list-item text:style-override="id1-3-2-2-1-13-1">
                <text:number>-</text:number>
                <text:p text:style-name="al">Energie in gemeenschappelijke ruimtes </text:p>
              </text:list-item>
            </text:list>
            <text:list text:style-name="id1-3-2-2-1-14">
              <text:list-item text:style-override="id1-3-2-2-1-14-1">
                <text:number>-</text:number>
                <text:p text:style-name="al">De huismeester </text:p>
              </text:list-item>
            </text:list>
            <text:list text:style-name="id1-3-2-2-1-15">
              <text:list-item text:style-override="id1-3-2-2-1-15-1">
                <text:number>-</text:number>
                <text:p text:style-name="al">Een gezamenlijke recreatieruimte </text:p>
              </text:list-item>
            </text:list>
            <text:p text:style-name="al">Vanaf 2026 vervalt dit. De huurtoeslag wordt dan berekend op basis van de kale huur (dus zonder deze kosten). Daardoor kan je huurtoeslag lager worden.</text:p>
            <text:p text:style-name="al"/>
            <text:p text:style-name="al">4. Huurtoeslag daalt geleidelijk bij hoger inkomen  Vanaf 2026 daalt de huurtoeslag stap voor stap als je inkomen stijgt. Nu kan de toeslag soms in één keer stoppen bij een kleine inkomensstijging. Straks wordt dit eerlijker en overzichtelijker. Je gaat er dus altijd op vooruit als je (meer) gaat werken. </text:p>
            <text:p text:style-name="al"/>
            <text:p text:style-name="al">Waarom deze veranderingen?  De overheid wil de huurtoeslag eenvoudiger en duidelijker maken. Zo weet jij beter waar je recht op hebt. Fijn, want zo voorkom je fouten en terugbetalin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17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Belangrijke veranderingen in de huurtoeslag vanaf 2026</meta:user-defined>
    <meta:user-defined meta:name="DCTERMS.W3CDTF/DCTERMS.available">2025-10-01</meta:user-defined>
    <meta:user-defined meta:name="DCTERMS.W3CDTF/OVERHEIDop.jaargang">2025</meta:user-defined>
    <meta:user-defined meta:name="OVERHEIDop.publicationIssue">421703</meta:user-defined>
    <meta:user-defined meta:name="OVERHEIDop.GmbID/DC.identifier">gmb-2025-421703</meta:user-defined>
    <meta:user-defined meta:name="OVERHEIDop.versieInformatie"/>
  </office:meta>
</office:document-meta>
</file>