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ijskraan op 1 oktober 2025 ter hoogte van de Bakenbergerhout 25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grond van artikel 2.1 van de Verordening fysieke leefomgeving (Vflo), een vergunning heeft verleend voor het plaatsen van een hijskraan ter hoogte van de Bakenbergerhout 25 te Harderwijk, op 1 oktober 2025.</text:p>
            <text:p text:style-name="common-al">De vergunning is verleend en verzonden 25 september 2025.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2170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0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0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hijskraan op 1 oktober 2025 ter hoogte van de Bakenbergerhout 25 te Harderwijk</meta:user-defined>
    <meta:user-defined meta:name="DCTERMS.W3CDTF/DCTERMS.available">2025-10-02</meta:user-defined>
    <meta:user-defined meta:name="DCTERMS.W3CDTF/OVERHEIDop.jaargang">2025</meta:user-defined>
    <meta:user-defined meta:name="OVERHEIDop.publicationIssue">421702</meta:user-defined>
    <meta:user-defined meta:name="OVERHEIDop.GmbID/DC.identifier">gmb-2025-421702</meta:user-defined>
    <meta:user-defined meta:name="OVERHEIDop.versieInformatie"/>
  </office:meta>
</office:document-meta>
</file>