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staureren v.d. monumentale molen (rietdek, roeden en houten hekwerk) op locatie Baantjebolwerk 3, 9101 NH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41630. De omgevingsvergunning is verleend. De gemeente geeft hiermee toestemming voor het restaureren v.d. monumentale molen (rietdek, roeden en houten hekwerk) aan Baantjebolwerk 3, 9101 NH Dokkum.</text:p>
            <text:p text:style-name="common-al">
            
          </text:p>
            <text:p text:style-name="common-al">Het besluit is verzonden op 26-09-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16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1630</meta:user-defined>
    <meta:user-defined meta:name="DCTERMS.abstract">Verleende omgevingsvergunning voor het restaureren v.d. monumentale molen (rietdek, roeden en houten hekwerk) op locatie Baantjebolwerk 3, 9101 NH Dokkum.</meta:user-defined>
    <dc:language>nl</dc:language>
    <meta:user-defined meta:name="OVERHEIDop.locatietype/OVERHEIDop.gebiedsmarkering">Punt</meta:user-defined>
    <meta:user-defined meta:name="DC.title">Besluit op aanvraag omgevingsvergunning voor het restaureren v.d. monumentale molen (rietdek, roeden en houten hekwerk) op locatie Baantjebolwerk 3, 9101 NH Dokkum</meta:user-defined>
    <meta:user-defined meta:name="DCTERMS.W3CDTF/DCTERMS.available">2025-10-08</meta:user-defined>
    <meta:user-defined meta:name="DCTERMS.W3CDTF/OVERHEIDop.jaargang">2025</meta:user-defined>
    <meta:user-defined meta:name="OVERHEIDop.publicationIssue">421698</meta:user-defined>
    <meta:user-defined meta:name="OVERHEIDop.GmbID/DC.identifier">gmb-2025-421698</meta:user-defined>
    <meta:user-defined meta:name="OVERHEIDop.versieInformatie"/>
  </office:meta>
</office:document-meta>
</file>