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sluit stembureaus Tweede Kamer verkiezing</text:p>
      <text:section text:name="regeling_id1-3-2" text:style-name="regeling">
        <text:section text:name="aanhef_id1-3-2-1" text:style-name="aanhef">
          <text:section text:name="preambule_id1-3-2-1-1" text:style-name="preambule">
            <text:p text:style-name="al"/>
            <text:p text:style-name="al">Besluit van burgemeester en wethouders van 9 september 2025;</text:p>
            <text:p text:style-name="al"/>
            <text:p text:style-name="al">Het college van burgemeester en wethouders van de gemeente Zwijndrecht;</text:p>
            <text:p text:style-name="al">gelet op de Kieswet artikelen E3, J4a;</text:p>
            <text:p text:style-name="al"/>
            <text:p text:style-name="al">BESLUIT:</text:p>
            <text:p text:style-name="al"/>
            <text:p text:style-name="al">De volgende stembureaus aan te wijzen voor de Verkiezing Tweede Kamer op woensdag 29 oktober 2025, deze zijn geopend van 07.30-21.00 uur:</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Gemeentehuis, Raadhuisplein 3, Zwijndrecht</text:p>
              </text:list-item>
              <text:list-item text:style-override="id1-3-2-2-1-2-2">
                <text:number>2.</text:number>
                <text:p text:style-name="al">Spektakel Zwijndrecht, Norderstedtplein 10, Zwijndrecht</text:p>
              </text:list-item>
              <text:list-item text:style-override="id1-3-2-2-1-2-3">
                <text:number>3.</text:number>
                <text:p text:style-name="al">Verenigingsgebouw 'P.V. Steeds Sneller', Doctor Lelystraat 1, Zwijndrecht</text:p>
              </text:list-item>
              <text:list-item text:style-override="id1-3-2-2-1-2-4">
                <text:number>4.</text:number>
                <text:p text:style-name="al">Kerkgebouw De Hoeksteen, Thorbeckelaan 2, Zwijndrecht</text:p>
              </text:list-item>
              <text:list-item text:style-override="id1-3-2-2-1-2-5">
                <text:number>5.</text:number>
                <text:p text:style-name="al">Wijkgebouw 't Klankbord, Klarinetsingel 3, Zwijndrecht</text:p>
              </text:list-item>
              <text:list-item text:style-override="id1-3-2-2-1-2-6">
                <text:number>6.</text:number>
                <text:p text:style-name="al">Optisport 'Rob Sterkenzaal', Eemstein 1A, Zwijndrecht</text:p>
              </text:list-item>
              <text:list-item text:style-override="id1-3-2-2-1-2-7">
                <text:number>7.</text:number>
                <text:p text:style-name="al">Develhal, Parklaan 5, Zwijndrecht </text:p>
              </text:list-item>
              <text:list-item text:style-override="id1-3-2-2-1-2-8">
                <text:number>9.</text:number>
                <text:p text:style-name="al">Wijkcentrum Xiejezo, Grote Beerstraat 10, Zwijndrecht</text:p>
              </text:list-item>
              <text:list-item text:style-override="id1-3-2-2-1-2-9">
                <text:number>10.</text:number>
                <text:p text:style-name="al">De Nederburgh, Duivenvoorde 211A, Zwijndrecht</text:p>
              </text:list-item>
              <text:list-item text:style-override="id1-3-2-2-1-2-10">
                <text:number>11.</text:number>
                <text:p text:style-name="al">Gymzaal Hart van Meerdervoort, Perkstraat 53, Zwijndrecht</text:p>
              </text:list-item>
              <text:list-item text:style-override="id1-3-2-2-1-2-11">
                <text:number>12.</text:number>
                <text:p text:style-name="al">Dorpshuis Heerjansdam, Dorpsplein 1, Heerjansdam</text:p>
              </text:list-item>
              <text:list-item text:style-override="id1-3-2-2-1-2-12">
                <text:number>13.</text:number>
                <text:p text:style-name="al">Sporthal Den Dam, Sportlaan 8, Heerjansdam</text:p>
              </text:list-item>
              <text:list-item text:style-override="id1-3-2-2-1-2-13">
                <text:number>14.</text:number>
                <text:p text:style-name="al">Wijkcentrum Kubiek, Zwaluwstraat 1, Zwijndrecht</text:p>
              </text:list-item>
              <text:list-item text:style-override="id1-3-2-2-1-2-14">
                <text:number>15.</text:number>
                <text:p text:style-name="al">Kerkgebouw Develhof, Laan van Nederhoven 21, Zwijndrecht</text:p>
              </text:list-item>
              <text:list-item text:style-override="id1-3-2-2-1-2-15">
                <text:number>16.</text:number>
                <text:p text:style-name="al">Gemeentehuis 2, Raadhuisplein 3, Zwijndrecht</text:p>
              </text:list-item>
              <text:list-item text:style-override="id1-3-2-2-1-2-16">
                <text:number>17.</text:number>
                <text:p text:style-name="al">Spektakel 2, Norderstedtplein 10, Zwijndrecht</text:p>
              </text:list-item>
              <text:list-item text:style-override="id1-3-2-2-1-2-17">
                <text:number>18.</text:number>
                <text:p text:style-name="al">Kerkgebouw De Hoeksteen 2, Thorbeckelaan 2, Zwijndrecht</text:p>
              </text:list-item>
              <text:list-item text:style-override="id1-3-2-2-1-2-18">
                <text:number>19.</text:number>
                <text:p text:style-name="al">Wijkgebouw 't Klankbord 2, Klarinetsingel 3, Zwijndrecht</text:p>
              </text:list-item>
              <text:list-item text:style-override="id1-3-2-2-1-2-19">
                <text:number>20.</text:number>
                <text:p text:style-name="al">Optisport 'Rob Sterkenzaal' 2, Eemstein 1A, Zwijndrecht</text:p>
              </text:list-item>
              <text:list-item text:style-override="id1-3-2-2-1-2-20">
                <text:number>21.</text:number>
                <text:p text:style-name="al">Wijkcentrum Xiejezo 2, Grote Beerstraat 10, Zwijndrecht</text:p>
              </text:list-item>
              <text:list-item text:style-override="id1-3-2-2-1-2-21">
                <text:number>22.</text:number>
                <text:p text:style-name="al">Gymzaal Hart van Meerdervoort 2, Perkstraat 53, Zwijndrecht</text:p>
              </text:list-item>
              <text:list-item text:style-override="id1-3-2-2-1-2-22">
                <text:number>23.</text:number>
                <text:p text:style-name="al">Wijkcentrum Kubiek 2, Zwaluwstraat 1, Zwijndrecht</text:p>
                <text:p text:style-name="al"/>
              </text:list-item>
            </text:list>
            <text:p text:style-name="al">Voor de verkiezingen van de Tweede Kamer op woensdag 29 oktober 2025 een bijzonder stembureau in te stellen met afwijkende openingstijden zoals genoemd in onderstaand overzicht:</text:p>
            <text:p text:style-name="al"/>
            <text:list text:style-name="id1-3-2-2-1-5">
              <text:list-item text:style-override="id1-3-2-2-1-5-1">
                <text:number>8.</text:number>
                <text:p text:style-name="al">NS Station Zwijndrecht, Stationsplein 2, Zwijndrecht, 05.30 uur - 21.00 uur</text:p>
              </text:list-item>
              <text:list-item text:style-override="id1-3-2-2-1-5-2">
                <text:number>24.</text:number>
                <text:p text:style-name="al">Woonzorgcentrum Nebo, Hoofdland 1, Zwijndrecht, 09.00 uur – 11.00 uur</text:p>
              </text:list-item>
              <text:list-item text:style-override="id1-3-2-2-1-5-3">
                <text:number>25.</text:number>
                <text:p text:style-name="al">Swinhove, Plantageweg 3, Zwijndrecht, 12.30-14.30 uur </text:p>
              </text:list-item>
              <text:list-item text:style-override="id1-3-2-2-1-5-4">
                <text:number>26.</text:number>
                <text:p text:style-name="al">De Lindonk, Rotterdamseweg 137B, Zwijndrecht, 15.30-17.30 uur</text:p>
                <text:p text:style-name="al"/>
              </text:list-item>
            </text:list>
            <text:p text:style-name="al">Voor de verkiezing Tweede Kamer op woensdag 29 oktober 2025 worden er stembureaus op een andere locatie geteld. Het stembureau noteert de toegelaten kiezers in het procesverbaal (stempassen, kiezerspassen, volmachten). Vervolgens wordt er door de aanwezige stembureauleden een verklaring van authenticiteit getekend. Deze verklaring is een veiligheidsmaatregel en maakt onderdeel uit van het procesverbaal. Vervolgens worden de stembussen verzegeld overgebracht naar de tellocatie.</text:p>
            <text:p text:style-name="al"/>
            <text:p text:style-name="al">
            <text:span text:style-name="nadrukvet">Tellocatie </text:span>
            <text:span text:style-name="nadrukvet">Sporthal </text:span>
            <text:span text:style-name="nadrukvet">Develhal</text:span>
            <text:span text:style-name="nadrukvet">, Parklaan 5 Zwijndrecht</text:span>
          </text:p>
            <text:p text:style-name="al">4. Kerkgebouw De Hoeksteen</text:p>
            <text:p text:style-name="al">5. Wijkgebouw 't Klankbord</text:p>
            <text:p text:style-name="al">8. NS Station</text:p>
            <text:p text:style-name="al">18. Kerkgebouw De Hoeksteen 2</text:p>
            <text:p text:style-name="al">19. Wijkgebouw ’t Klankbord 2</text:p>
            <text:p text:style-name="al">24. Woonzorgcentrum Nebo</text:p>
            <text:p text:style-name="al">25. Swinhove</text:p>
            <text:p text:style-name="al">27. De Lindonk</text:p>
            <text:p text:style-name="al"/>
            <text:p text:style-name="al">
            <text:span text:style-name="nadrukvet">Tellocatie </text:span>
            <text:span text:style-name="nadrukvet">Sporthal Den Dam</text:span>
            <text:span text:style-name="nadrukvet">, Sportlaan 8, Heerjansdam</text:span>
          </text:p>
            <text:p text:style-name="al">12. Dorpshuis Heerjansdam</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9 september 2025.</text:span></text:p>
            <text:p><text:span text:style-name="functie"/></text:p>
            <text:p><text:span text:style-name="functie">De secretaris, De burgemeester</text:span></text:p>
            <text:p><text:span text:style-name="functie">P.W. Croonenberg-Borst , L.C.A. An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16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Kieswet - artikel E3]|[https://wetten.overheid.nl/jci1.3:c:BWBR0004627&amp;afdeling=II&amp;hoofdstuk=E&amp;paragraaf=2&amp;artikel=E_3&amp;z=2025-08-01&amp;g=2025-08-01</meta:user-defined>
    <meta:user-defined meta:name="DC.source">Kieswet - artikel J4a]|[https://wetten.overheid.nl/jci1.3:c:BWBR0004627&amp;afdeling=II&amp;hoofdstuk=J&amp;paragraaf=1&amp;artikel=J_4a&amp;z=2025-08-01&amp;g=2025-08-01</meta:user-defined>
    <dc:language>nl</dc:language>
    <meta:user-defined meta:name="OVERHEIDop.locatietype/OVERHEIDop.gebiedsmarkering">Gemeente</meta:user-defined>
    <meta:user-defined meta:name="DC.title">Besluit stembureaus Tweede Kamer verkiezing</meta:user-defined>
    <meta:user-defined meta:name="DCTERMS.W3CDTF/DCTERMS.available">2025-09-30</meta:user-defined>
    <meta:user-defined meta:name="DCTERMS.W3CDTF/OVERHEIDop.jaargang">2025</meta:user-defined>
    <meta:user-defined meta:name="OVERHEIDop.publicationIssue">421697</meta:user-defined>
    <meta:user-defined meta:name="OVERHEIDop.GmbID/DC.identifier">gmb-2025-421697</meta:user-defined>
    <meta:user-defined meta:name="OVERHEIDop.versieInformatie"/>
  </office:meta>
</office:document-meta>
</file>