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Roadshow op P2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9 september 2025 de volgende evenementenvergunning heeft verleend voor:</text:p>
            <text:p text:style-name="common-al">Marine Roadshow (markt/beurs) op P2 op Willemsoord in Den Helder</text:p>
            <text:p text:style-name="common-al">Datum evenement: 23 en 24 oktober 2025</text:p>
            <text:p text:style-name="common-al">Zaaknummer: 49001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169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Roadshow op P2 op Willemsoor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92</meta:user-defined>
    <meta:user-defined meta:name="OVERHEIDop.GmbID/DC.identifier">gmb-2025-421692</meta:user-defined>
    <meta:user-defined meta:name="OVERHEIDop.versieInformatie"/>
  </office:meta>
</office:document-meta>
</file>