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verbouwen van een bijgebouw naar een Bed &amp; breakfast, Hoofdstraat 73, 7213C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25de onderstaande aanvraag voor een Omgevingsvergunning hebben ontvangen. Tijdens de beoordeling van de aanvraag is geconstateerd dat er geen vergunning nodig is:</text:p>
            <text:p text:style-name="common-al">Hoofdstraat 73, 7213CS Gorssel, het verbouwen van een bijgebouw naar een Bed &amp; breakfast, Z2025-0125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169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53</meta:user-defined>
    <meta:user-defined meta:name="DCTERMS.abstract">Z2025-01253 Hoofdstraat 73, 7213CS Gorssel</meta:user-defined>
    <dc:language>nl</dc:language>
    <meta:user-defined meta:name="OVERHEIDop.locatietype/OVERHEIDop.gebiedsmarkering">Vlak</meta:user-defined>
    <meta:user-defined meta:name="DC.title">Geen vergunning nodig voor aanvraag Omgevingsvergunning voor het verbouwen van een bijgebouw naar een Bed &amp; breakfast, Hoofdstraat 73, 7213CS Gorss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1690</meta:user-defined>
    <meta:user-defined meta:name="OVERHEIDop.GmbID/DC.identifier">gmb-2025-421690</meta:user-defined>
    <meta:user-defined meta:name="OVERHEIDop.versieInformatie"/>
  </office:meta>
</office:document-meta>
</file>