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rolsteigers, Kettingstraat 12 5611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805 </text:p>
            <text:p text:style-name="common-al"> Omschrijving: plaatsen van 2 rolsteig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tingstraat 12 5611R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6-09-2025 </text:p>
            <text:p text:style-name="common-al"> Heeft u direct belang bij deze beslissing? Dan kunt u binnen zes weken, na 26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168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805</meta:user-defined>
    <meta:user-defined meta:name="DCTERMS.abstract">plaatsen van 2 rolsteig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rolsteigers, Kettingstraat 12 5611RD Eindhov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89</meta:user-defined>
    <meta:user-defined meta:name="OVERHEIDop.GmbID/DC.identifier">gmb-2025-421689</meta:user-defined>
    <meta:user-defined meta:name="OVERHEIDop.versieInformatie"/>
  </office:meta>
</office:document-meta>
</file>