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verbouwen van een boerderij naar 2 woningen aan de Potsenweg 6 en 8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25 een besluit genomen op de aanvraag met zaaknummer Z2025-00000900 voor een Omgevingsvergunning voor het verbouwen van een boerderij naar 2 woningen op locatie Potsenweg 6 en 8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21683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68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68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900</meta:user-defined>
    <meta:user-defined meta:name="DCTERMS.abstract">Betreft: Beschikking op aanvraag op locatie Potsenweg 6 en 8 in Hengelo</meta:user-defined>
    <dc:language>nl</dc:language>
    <meta:user-defined meta:name="OVERHEIDop.locatietype/OVERHEIDop.gebiedsmarkering">Vlak</meta:user-defined>
    <meta:user-defined meta:name="DC.title">Kennisgeving besluit op Omgevingsvergunning; verbouwen van een boerderij naar 2 woningen aan de Potsenweg 6 en 8 in Hengelo.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683</meta:user-defined>
    <meta:user-defined meta:name="OVERHEIDop.GmbID/DC.identifier">gmb-2025-421683</meta:user-defined>
    <meta:user-defined meta:name="OVERHEIDop.versieInformatie"/>
  </office:meta>
</office:document-meta>
</file>