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opslagloods, Achter Lisserdijk 96 Buitenk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5-09-2025, het bouwen van een opslagloods, Achter Lisserdijk 96 Buitenkaa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1679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7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79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78395</meta:user-defined>
    <meta:user-defined meta:name="DCTERMS.abstract">het bouwen van een opslag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bouwen van een opslagloods, Achter Lisserdijk 96 Buitenkaag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679</meta:user-defined>
    <meta:user-defined meta:name="OVERHEIDop.GmbID/DC.identifier">gmb-2025-421679</meta:user-defined>
    <meta:user-defined meta:name="OVERHEIDop.versieInformatie"/>
  </office:meta>
</office:document-meta>
</file>