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Verordening Fysieke Leefomgeving Voorne aan Zee, eerste wijziging</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bijbehorende raadsvoorstel van de gemeente Voorne aan Zee met zaaknummer 111486-2025;</text:p>
            <text:p text:style-name="al"/>
            <text:p text:style-name="al">gelet op artikel 149 van de Gemeentewet;</text:p>
            <text:p text:style-name="al"/>
            <text:p text:style-name="al">overwegende dat het uit een oogpunt van doelmatigheid, effectiviteit en een betere dienstverlening aan de burgers voor wat betreft een goede, gestructureerde afvalinzameling in de gemeente essentieel is, dat de Verordening Fysieke Leefomgeving wordt gewijzigd. De wijziging in deze verordening behelst toegevoegde verwijzingen naar de later vastgestelde Restverordening Afvalstoffenverordening Voorne aan Zee 2025 (grondgebied voormalige gemeente Hellevoetsluis). Als gevolg daarvan zal de citeertitel van de Verordening Fysieke Leefomgeving wijzig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text:span>
            <text:span text:style-name="nadrukvet">
              <text:span text:style-name="nadrukcur">Verordening Fysieke Leefomgeving Voorne aan Zee</text:span>
            </text:span>
            <text:span text:style-name="nadrukcur"> wordt als volgt gewijzigd per 1 oktober 2025:</text:span>
          </text:p>
            <text:p text:style-name="al"/>
            <text:p text:style-name="al">
            <text:span text:style-name="nadrukvet">A: Aan de titel Verordening Fysieke Leefomgeving Voorne aan Zee wordt eerste wijziging toegevoegd en de Restverordening Afvalstoffenverordening Voorne aan Zee 2025 (grondgebied voormalige gemeente Hellevoetsluis) wordt aan de verordening toegevoegd, waardoor het intitulé als volgt wordt gewijzigd:</text:span>
          </text:p>
            <text:p text:style-name="al"/>
            <text:p text:style-name="al">Intitulé</text:p>
            <text:p text:style-name="al">Verordening Fysieke Leefomgeving Voorne aan Zee, eerste wijziging</text:p>
            <text:p text:style-name="al"/>
            <text:p text:style-name="al">Na onderdeel 2 wordt onderdeel 3 toegevoegd:</text:p>
            <text:p text:style-name="al"/>
            <text:list text:style-name="id1-3-2-2-1-11">
              <text:list-item text:style-override="id1-3-2-2-1-11-1">
                <text:number>3.</text:number>
                <text:p text:style-name="al">De Restverordening Afvalstoffenverordening Voorne aan Zee 2025 (grondgebied voormalige gemeente Hellevoetsluis) die op 1 oktober 2025 in werking treedt als Bijlage toe te voegen.</text:p>
              </text:list-item>
            </text:list>
            <text:p text:style-name="al">De titel wordt als volgt aangepast:</text:p>
            <text:p text:style-name="al"/>
            <text:p text:style-name="al">VERORDENING FYSIEKE LEEFOMGEVING, EERSTE WIJZIGING</text:p>
            <text:p text:style-name="al"/>
            <text:p text:style-name="al">
            <text:span text:style-name="nadrukvet">B: Er wordt een hoofdstuk 17 met de naam citeertitel en een artikel 17:1 toegevoegd, waardoor hoofdstuk 17 en artikel 17:1 komen te luiden:</text:span>
          </text:p>
            <text:p text:style-name="al"/>
            <text:p text:style-name="al">
            <text:span text:style-name="nadrukvet">17. CITEERTITEL</text:span>
          </text:p>
            <text:p text:style-name="al"/>
            <text:p text:style-name="al">
            <text:span text:style-name="nadrukvet">Artikel 17:1 Citeertitel</text:span>
          </text:p>
            <text:p text:style-name="al">Deze verordening wordt aangehaald als: Verordening Fysieke Leefomgeving Voorne aan Zee, eerste wijziging.</text:p>
            <text:p text:style-name="al"/>
            <text:p text:style-name="al">
            <text:span text:style-name="nadrukvet">C: Er wordt aan het onderdeel Bijlagen een bijlage 6 toegevoegd. </text:span>
          </text:p>
            <text:p text:style-name="al"/>
            <text:p text:style-name="al">Na bijlage 5 wordt bijlage 6 toegevoegd:</text:p>
            <text:p text:style-name="al"/>
            <text:p text:style-name="al">6. Restverordening Afvalstoffenverordening Voorne aan Zee 2025 (grondgebied voormalige gemeente Hellevoetsluis)</text:p>
          </text:section>
          <text:section text:name="artikel_id1-3-2-2-2" text:style-name="artikel">
            <text:p text:style-name="artikel_kop_titel"><text:span text:style-name="artikel_kop_label">Artikel</text:span> <text:span text:style-name="artikel_kop_nr">II</text:span> </text:p>
            <text:p text:style-name="al">
            <text:span text:style-name="nadrukcur">Dit besluit treedt in werking op 1 oktober 2025.</text:span>
          </text:p>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Voorne aan Zee van 25 sept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167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7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7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DC.source">Omgevingswet]|[1.0:c:BWBR0037885&amp;g=2024-01-01</meta:user-defined>
    <meta:user-defined meta:name="DC.source">artikel 149 van de Gemeentewet]|[1.0:c:BWBR0005416&amp;artikel=149&amp;g=2025-02-12</meta:user-defined>
    <meta:user-defined meta:name="OVERHEIDop.referentienummer">111486-2025 </meta:user-defined>
    <meta:user-defined meta:name="DCTERMS.alternative">Verordening Fysieke Leefomgeving (VFL) Voorne aan Zee </meta:user-defined>
    <dc:language>nl</dc:language>
    <meta:user-defined meta:name="OVERHEIDop.locatietype/OVERHEIDop.gebiedsmarkering">Gemeente</meta:user-defined>
    <meta:user-defined meta:name="DC.title">Verordening Fysieke Leefomgeving Voorne aan Zee, eerste wijziging</meta:user-defined>
    <meta:user-defined meta:name="DCTERMS.W3CDTF/DCTERMS.available">2025-09-30</meta:user-defined>
    <meta:user-defined meta:name="DCTERMS.W3CDTF/OVERHEIDop.jaargang">2025</meta:user-defined>
    <meta:user-defined meta:name="OVERHEIDop.publicationIssue">421676</meta:user-defined>
    <meta:user-defined meta:name="OVERHEIDop.betreftRegeling">CVDR713390_2</meta:user-defined>
    <meta:user-defined meta:name="xs:date/OVERHEIDop.startdatum">2025-10-01</meta:user-defined>
    <meta:user-defined meta:name="OVERHEIDop.GmbID/DC.identifier">gmb-2025-421676</meta:user-defined>
    <meta:user-defined meta:name="OVERHEIDop.versieInformatie"/>
  </office:meta>
</office:document-meta>
</file>