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aankwartier Wormereer - wijzigen prefab gevelelementen naar metselwerk blok B H en J (Zaankwart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462 - wijzigen prefab gevelelementen naar metselwerk blok B H en J (Zaankwartier) - op de locatie Zaankwartier Wormereer</text:p>
            <text:p text:style-name="common-al">
            
          </text:p>
            <text:p text:style-name="common-al">Aanvraag ontvangen: 22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167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7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7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462</meta:user-defined>
    <dc:language>nl</dc:language>
    <meta:user-defined meta:name="OVERHEIDop.locatietype/OVERHEIDop.gebiedsmarkering">Vlak</meta:user-defined>
    <meta:user-defined meta:name="DC.title">Aanvraag omgevingsvergunning - Zaankwartier Wormereer - wijzigen prefab gevelelementen naar metselwerk blok B H en J (Zaankwartier)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75</meta:user-defined>
    <meta:user-defined meta:name="OVERHEIDop.GmbID/DC.identifier">gmb-2025-421675</meta:user-defined>
    <meta:user-defined meta:name="OVERHEIDop.versieInformatie"/>
  </office:meta>
</office:document-meta>
</file>