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duiker voor grotere betonnen duiker aan Burgemeester Smitweg 101 2391 NH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bestaande duiker voor grotere betonnen duiker aan Burgemeester Smitweg 101 2391 NH Hazerswoude-Dorp, geregistreerd onder nr. 048437072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9-2025. De gemeente neemt daarover waarschijnlijk voor 20-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7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7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7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7270</meta:user-defined>
    <meta:user-defined meta:name="DCTERMS.abstract">Aanvraag vergunning voor het vervangen van bestaande duiker voor grotere betonnen duiker aan Burgemeester Smitweg 101 2391 NH Hazerswoude-Dorp</meta:user-defined>
    <dc:language>nl</dc:language>
    <meta:user-defined meta:name="OVERHEIDop.locatietype/OVERHEIDop.gebiedsmarkering">Vlak</meta:user-defined>
    <meta:user-defined meta:name="DC.title">Aanvraag vergunning voor het vervangen van bestaande duiker voor grotere betonnen duiker aan Burgemeester Smitweg 101 2391 NH Hazerswoude-Dorp</meta:user-defined>
    <meta:user-defined meta:name="DCTERMS.W3CDTF/DCTERMS.available">2025-09-30</meta:user-defined>
    <meta:user-defined meta:name="DCTERMS.W3CDTF/OVERHEIDop.jaargang">2025</meta:user-defined>
    <meta:user-defined meta:name="OVERHEIDop.publicationIssue">421673</meta:user-defined>
    <meta:user-defined meta:name="OVERHEIDop.GmbID/DC.identifier">gmb-2025-421673</meta:user-defined>
    <meta:user-defined meta:name="OVERHEIDop.versieInformatie"/>
  </office:meta>
</office:document-meta>
</file>