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woonunits voor tijdelijke bewoning aan Oostersedijk 7-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7-2 : het plaatsen van woonunits voor tijdelijke be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6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woonunits voor tijdelijke bewoning aan Oostersedijk 7-2 te Hatt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668</meta:user-defined>
    <meta:user-defined meta:name="OVERHEIDop.GmbID/DC.identifier">gmb-2025-421668</meta:user-defined>
    <meta:user-defined meta:name="OVERHEIDop.versieInformatie"/>
  </office:meta>
</office:document-meta>
</file>