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het wijzigen van het omgevingsplan gemeente Krimpenerwaard ‘TAM-omgevingsplan Hoofdstuk 22f Hogedijk 56 Bergamba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rimpenerwaard maakt op grond van artikel 16.29 van de Omgevingswet en artikel 10.2 Omgevingsbesluit bekend dat een wijziging van het Omgevingsplan gemeente Krimpenerwaard wordt voorbereid voor de locatie Hogedijk 56 te Bergambacht op de percelen B5507, B6207, B6276 en B6266 (deels).</text:p>
            <text:p text:style-name="common-al">
            <text:span text:style-name="nadrukcur">Voorgenomen wijziging</text:span>
          </text:p>
            <text:p text:style-name="common-al">De voorgenomen wijziging betreft het planologisch omzetten van een bedrijfswoning naar een burgerwoning. In dit plan krijgt de bedrijfswoning de functie van burgerwoning, wordt het huidige bouwvlak verkleind en wordt de functieaanduiding ‘Manege’ van een deel van de bestemming ‘Recreatie – Dagrecreatie’ verwijderd. </text:p>
            <text:p text:style-name="common-al">
            <text:span text:style-name="nadrukcur">Participatie</text:span>
          </text:p>
            <text:p text:style-name="common-al">Deze wijziging is het gevolg van een verzoek van een initiatiefnemer. De initiatiefnemer heeft de omwonenden schriftelijk op de hoogte gesteld van deze wijziging en aangeboden om een mondelinge toelichting te geven. Aan de omwonenden is de mogelijkheid geboden om een schriftelijke reactie te geven en/of over het plan in gesprek te treden. De mondelinge danwel schriftelijke opgehaalde inbreng wordt in het vervolgproces betrokken. De gemeente acht deze vorm van initiatievenparticipatie in deze fase voldoende. </text:p>
            <text:p text:style-name="common-al">
            <text:span text:style-name="nadrukcur">Uitleg voornemen tot wijziging omgevingsplan</text:span>
          </text:p>
            <text:p text:style-name="common-al">Dit is uitsluitend een kennisgeving van het voornemen om het omgevingsplan voor een specifieke locatie te wijzigen. In dit stadium van de procedure liggen er nog geen stukken ter inzage en is er geen gelegenheid voor het indienen van zienswijzen of advies. </text:p>
            <text:p text:style-name="common-al">
            <text:span text:style-name="nadrukcur">Vervolg</text:span>
          </text:p>
            <text:p text:style-name="common-al">Op het moment dat het ontwerp ‘TAM-omgevingsplan Hoofdstuk 22f Hogedijk 56 Bergambacht’ gereed is, legt de gemeente deze ter inzage en heeft iedereen de mogelijkheid om een zienswijze in te dienen. Zodra deze procedure start, wordt een nieuwe bekendmaking geplaatst (in Het Kontakt en in het gemeenteblad).</text:p>
            <text:p text:style-name="common-al">
            <text:span text:style-name="nadrukcur">Meer informatie</text:span>
          </text:p>
            <text:p text:style-name="common-al">Voor meer informatie kunt u contact opnemen met een beleidsadviseur Ruimtelijke Ordening van het team Advies Ruimtelijke Ontwikkeling via het telefoonnummer 14 0182 of via <text:a xlink:href="mailto:info@krimpenerwaard.nl" xlink:type="simple">info@krimpenerwaard.nl</text:a> tnv TAM-omgevingsplan Hogedijk 56 Bergamba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impenerwaard 16 september 2025</text:span>
            <text:span text:style-name="datum"/>
          </text:p>
          </text:section>
          <text:section text:name="ondertekening_id1-3-2-2-2">
            <text:p><text:span text:style-name="deze">Namens deze:</text:span></text:p>
            <text:p><text:span text:style-name="ondertekening_naam">
            <text:span text:style-name="voornaam">J. Hennip, gemeentesecretaris </text:span>
            <text:span text:style-name="achternaam"/>
          </text:span></text:p>
            <text:p><text:span text:style-name="ondertekening_naam">
            <text:span text:style-name="voornaam"> J. Beenakker, 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6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501BG006-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tot het wijzigen van het omgevingsplan gemeente Krimpenerwaard ‘TAM-omgevingsplan Hoofdstuk 22f Hogedijk 56 Bergambacht’</meta:user-defined>
    <meta:user-defined meta:name="DCTERMS.W3CDTF/DCTERMS.available">2025-09-30</meta:user-defined>
    <meta:user-defined meta:name="DCTERMS.W3CDTF/OVERHEIDop.jaargang">2025</meta:user-defined>
    <meta:user-defined meta:name="OVERHEIDop.publicationIssue">421664</meta:user-defined>
    <meta:user-defined meta:name="OVERHEIDop.GmbID/DC.identifier">gmb-2025-421664</meta:user-defined>
    <meta:user-defined meta:name="OVERHEIDop.versieInformatie"/>
  </office:meta>
</office:document-meta>
</file>